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*<text:s/></text:span><text:span text:style-name="T3">ŠUMAVA, NOVOHRADSK</text:span><text:span text:style-name="T4">É</text:span><text:span text:style-name="T5"><text:s/>HORY *</text:span></text:p>
      <text:p text:style-name="P1"><text:span text:style-name="T6">Dobr</text:span><text:span text:style-name="T7">á</text:span><text:span text:style-name="T8">/ hospoda *U N</text:span><text:span text:style-name="T9">ěmečků* (cyklo 1030,1027) - Jelen</text:span><text:span text:style-name="T10">í</text:span><text:span text:style-name="T11"><text:s/>(1023) - N.Pec/Ra</text:span><text:span text:style-name="T12">ška - Kl</text:span><text:span text:style-name="T13">á</text:span><text:span text:style-name="T14">pa (1033) - Hu</text:span><text:span text:style-name="T15">ťsk</text:span><text:span text:style-name="T16">ý</text:span><text:span text:style-name="T17"><text:s/>Dv</text:span><text:span text:style-name="T18">ůr - Zadn</text:span><text:span text:style-name="T19">í</text:span><text:span text:style-name="T20"><text:s/>Zvonkov</text:span><text:span text:style-name="T21">á</text:span><text:span text:style-name="T22"><text:s/>(1033A) pod</text:span><text:span text:style-name="T23">é</text:span><text:span text:style-name="T24">l hranice b</text:span><text:span text:style-name="T25">ý</text:span><text:span text:style-name="T26">val</text:span><text:span text:style-name="T27">é</text:span><text:span text:style-name="T28"><text:s/>Pest</text:span><text:span text:style-name="T29">řice (1033) - Kyselov/rozc. U mostu (1019) Růžov</text:span><text:span text:style-name="T30">ý</text:span><text:span text:style-name="T31"><text:s/>vrch/</text:span><text:span text:style-name="T32">U Korandy - b</text:span><text:span text:style-name="T33">ý</text:span><text:span text:style-name="T34">val</text:span><text:span text:style-name="T35">é</text:span><text:span text:style-name="T36"><text:s/>Jas</text:span><text:span text:style-name="T37">á</text:span><text:span text:style-name="T38">nky - b</text:span><text:span text:style-name="T39">ý</text:span><text:span text:style-name="T40">v. Rach</text:span><text:span text:style-name="T41">ůnek - b. Pernek Pasečn</text:span><text:span text:style-name="T42">á</text:span><text:span text:style-name="T43"><text:s/>/rozc. (1014,1033) - Sp</text:span><text:span text:style-name="T44">á</text:span><text:span text:style-name="T45">leni</text:span><text:span text:style-name="T46">ště/křiž. (1033) - b</text:span><text:span text:style-name="T47">ý</text:span><text:span text:style-name="T48">v. Lhota - Dob</text:span><text:span text:style-name="T49">ř</text:span><text:span text:style-name="T50">í</text:span><text:span text:style-name="T51">n - Kapli</text:span><text:span text:style-name="T52">čky - Kr</text:span><text:span text:style-name="T53">á</text:span><text:span text:style-name="T54">sn</text:span><text:span text:style-name="T55">é</text:span><text:span text:style-name="T56"><text:s/>Pole.</text:span></text:p>
      <text:p text:style-name="P1"><text:span text:style-name="T56"/></text:p>
      <text:p text:style-name="P1"><text:span text:style-name="T56">Kr</text:span><text:span text:style-name="T57">á</text:span><text:span text:style-name="T58">sn</text:span><text:span text:style-name="T59">é</text:span><text:span text:style-name="T60"><text:s/>Pole (1033) - Mnichovice (1225, z.t.z.) - Stud</text:span><text:span text:style-name="T61">á</text:span><text:span text:style-name="T62">nka/<text:s text:c="2"/>odbo</text:span><text:span text:style-name="T63">čka k nejjižnějš</text:span><text:span text:style-name="T64">í</text:span><text:span text:style-name="T65">mu bodu<text:s/></text:span><text:span text:style-name="T66">ČR (1205) - Doln</text:span><text:span text:style-name="T67">í</text:span><text:span text:style-name="T68"><text:s/>Drkoln</text:span><text:span text:style-name="T69">á</text:span><text:span text:style-name="T70"><text:s/>(34) - Horn</text:span><text:span text:style-name="T71">í</text:span><text:span text:style-name="T72"><text:s/>Dvo</text:span><text:span text:style-name="T73">řiště Česk</text:span><text:span text:style-name="T74">ý</text:span><text:span text:style-name="T75"><text:s/>Her</text:span><text:span text:style-name="T76">šl</text:span><text:span text:style-name="T77">á</text:span><text:span text:style-name="T78">k - Rybn</text:span><text:span text:style-name="T79">í</text:span><text:span text:style-name="T80">k - Doln</text:span><text:span text:style-name="T81">í</text:span><text:span text:style-name="T82"><text:s/>Dvo</text:span><text:span text:style-name="T83">řiště - Rychnov nad Malš</text:span><text:span text:style-name="T84">í</text:span><text:span text:style-name="T85"><text:s/>(1018) Sv. K</text:span><text:span text:style-name="T86">á</text:span><text:span text:style-name="T87">men (34) - Cetviny - Janova Ves/rozc. - Doln</text:span><text:span text:style-name="T88">í</text:span><text:span text:style-name="T89"><text:s/>P</text:span><text:span text:style-name="T90">ř</text:span><text:span text:style-name="T91">í</text:span><text:span text:style-name="T92">br</text:span><text:span text:style-name="T93">á</text:span><text:span text:style-name="T94">n</text:span><text:span text:style-name="T95">í</text:span><text:span text:style-name="T96"><text:s/>- Leopoldov (1192) - Baron</text:span><text:span text:style-name="T97">ův Most - Pohoř</text:span><text:span text:style-name="T98">í</text:span><text:span text:style-name="T99"><text:s/>na<text:s/></text:span><text:span text:style-name="T100">Šumavě (1193) - b</text:span><text:span text:style-name="T101">ý</text:span><text:span text:style-name="T102">v. St</text:span><text:span text:style-name="T103">ř</text:span><text:span text:style-name="T104">í</text:span><text:span text:style-name="T105">brn</text:span><text:span text:style-name="T106">é</text:span><text:span text:style-name="T107"><text:s/>Hut</text:span><text:span text:style-name="T108">ě - Huťsk</text:span><text:span text:style-name="T109">ý</text:span><text:span text:style-name="T110"><text:s/>rybn</text:span><text:span text:style-name="T111">í</text:span><text:span text:style-name="T112">k.</text:span></text:p>
      <text:p text:style-name="P1"><text:span text:style-name="T112"/></text:p>
      <text:p text:style-name="P1"><text:span text:style-name="T112">Hu</text:span><text:span text:style-name="T113">ťsk</text:span><text:span text:style-name="T114">ý</text:span><text:span text:style-name="T115"><text:s/>rybn</text:span><text:span text:style-name="T116">í</text:span><text:span text:style-name="T117">k (34) -<text:s/></text:span><text:span text:style-name="T118">Žof</text:span><text:span text:style-name="T119">í</text:span><text:span text:style-name="T120">n -<text:s/></text:span><text:span text:style-name="T121">Čern</text:span><text:span text:style-name="T122">é</text:span><text:span text:style-name="T123"><text:s/></text:span><text:span text:style-name="T124">Ú</text:span><text:span text:style-name="T125">dol</text:span><text:span text:style-name="T126">í</text:span><text:span text:style-name="T127"><text:s/>- Hojn</text:span><text:span text:style-name="T128">á</text:span><text:span text:style-name="T129"><text:s/>Voda (pozn. - zde zkusit mo</text:span><text:span text:style-name="T130">žnost objet ze severu vrchol Točn</text:span><text:span text:style-name="T131">í</text:span><text:span text:style-name="T132">k a z jihu Vysokou (jsou tam vojensk</text:span><text:span text:style-name="T133">é</text:span><text:span text:style-name="T134"><text:s/>silni</text:span><text:span text:style-name="T135">čky) a vyjet v Šejb</text:span><text:span text:style-name="T136">á</text:span><text:span text:style-name="T137">ch. Pokra</text:span><text:span text:style-name="T138">čovat Šejby (1048) - Jedlice - Veveř</text:span><text:span text:style-name="T139">í</text:span><text:span text:style-name="T140">/rybn</text:span><text:span text:style-name="T141">í</text:span><text:span text:style-name="T142">k - Nov</text:span><text:span text:style-name="T143">é</text:span><text:span text:style-name="T144"><text:s/>Hrady/hranice (34) - U Vy</text:span><text:span text:style-name="T145">šn</text:span><text:span text:style-name="T146">é</text:span><text:span text:style-name="T147">ho/rozc.<text:s/></text:span><text:span text:style-name="T148">Č. Velenice (341) Nov</text:span><text:span text:style-name="T149">á</text:span><text:span text:style-name="T150"><text:s/>Ves nad Lu</text:span><text:span text:style-name="T151">ž. - Kunšach - Sp</text:span><text:span text:style-name="T152">á</text:span><text:span text:style-name="T153">leni</text:span><text:span text:style-name="T154">ště/h</text:span><text:span text:style-name="T155">á</text:span><text:span text:style-name="T156">jovna - Rap</text:span><text:span text:style-name="T157">šach/rozc. - Tokaniště - Nov</text:span><text:span text:style-name="T158">á</text:span><text:span text:style-name="T159"><text:s/>Hu</text:span><text:span text:style-name="T160">ť (1010) - Staňkov/Pele.</text:span></text:p>
      <text:p text:style-name="P1"><text:span text:style-name="T160"/></text:p>
      <text:p text:style-name="P1"><text:span text:style-name="T160">Ze Staňkova lze pokračovat pod</text:span><text:span text:style-name="T161">é</text:span><text:span text:style-name="T162">l hranice do<text:s/></text:span><text:span text:style-name="T163">Česk</text:span><text:span text:style-name="T164">é</text:span><text:span text:style-name="T165"><text:s/>Kanady.</text:span><text:span text:style-name="T166"><text:s text:c="2"/></text:span><text:span text:style-name="T1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